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 (Textkörper)" svg:font-family="&quot;Aptos Narrow (Textkörper)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CAEDFB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hidden-and-protected"/>
      <style:text-properties fo:color="#FFFFFF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hidden-and-protected"/>
      <style:text-properties fo:color="#FFFFFF"/>
    </style:style>
    <style:style style:name="ce17" style:family="table-cell" style:parent-style-name="Default" style:data-style-name="N30">
      <style:table-cell-properties style:vertical-align="middle" fo:background-color="#FFFFFF" style:cell-protect="hidden-and-protected"/>
      <style:text-properties fo:color="#FFFFFF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hidden-and-protected"/>
      <style:text-properties fo:color="#FFFFFF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hidden-and-protected"/>
      <style:text-properties fo:color="#FFFFFF"/>
    </style:style>
    <style:style style:name="ce2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49E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49EDD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49EDD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9E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C0E6F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AEDFB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AEDFB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AEDFB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 (Textkörper)" style:font-name-asian="Aptos Narrow (Textkörper)" style:font-name-complex="Aptos Narrow (Textkörper)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ptos Narrow (Textkörper)" style:font-name-asian="Aptos Narrow (Textkörper)" style:font-name-complex="Aptos Narrow (Textkörper)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2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 table:protected="true">
        <table:shapes>
          <draw:rect draw:z-index="1" draw:layer="Invisible" draw:name="Kommentar 1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4"/>
        <table:table-column table:style-name="co8" table:number-columns-repeated="16358" table:default-cell-style-name="ce1"/>
        <table:table-row table:style-name="ro1">
          <table:table-cell office:value-type="string" table:number-columns-spanned="7" table:number-rows-spanned="1" table:style-name="ce24">
            <text:p>MANNSCHAFTSMELDUNG für den Ligabetrieb des Niedersächsischen Tischfußballverbandes NTFV e. V. für die Spielzeit 2024</text:p>
          </table:table-cell>
          <table:covered-table-cell table:number-columns-repeated="6"/>
          <table:table-cell table:number-columns-repeated="19" table:style-name="ce2"/>
          <table:table-cell table:number-columns-repeated="16358" table:style-name="ce3"/>
        </table:table-row>
        <table:table-row table:style-name="ro2">
          <table:table-cell office:value-type="string" table:number-columns-spanned="4" table:number-rows-spanned="1" table:style-name="ce25">
            <text:p>Bezeichnung der Liga 2025 (z.B. Verbandsliga Süd-Ost)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9" table:style-name="ce4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1" table:style-name="ce26">
            <text:p>Bezeichnung der Liga Saison 2024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9" table:style-name="ce4"/>
          <table:table-cell table:number-columns-repeated="16358" table:style-name="ce1"/>
        </table:table-row>
        <table:table-row table:style-name="ro4">
          <table:table-cell office:value-type="string" table:number-columns-spanned="4" table:number-rows-spanned="1" table:style-name="ce26">
            <text:p>Genaue Bezeichnung des Vereins (nur, wenn eingetragener Verein, z.B. BTSV Eintracht von 1895 e.V.)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9" table:style-name="ce4"/>
          <table:table-cell table:number-columns-repeated="16358" table:style-name="ce1"/>
        </table:table-row>
        <table:table-row table:style-name="ro4">
          <table:table-cell office:value-type="string" table:number-columns-spanned="4" table:number-rows-spanned="1" table:style-name="ce26">
            <text:p>Team Name 2025 (z.B. Eintracht I)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9" table:style-name="ce4"/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26">
            <text:p>Team Name 2024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26">
            <text:p>Genaue Bezeichnung des Spielortes (z.B. Name des Lokals)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26">
            <text:p>Anschrift des Spielortes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26">
            <text:p>Fester Spieltag / Wochentag (optional |<text:s/><text:span text:style-name="T2"><text:s/>in Hannover verpflichtend*</text:span>)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3">
          <table:table-cell office:value-type="string" table:number-columns-spanned="4" table:number-rows-spanned="1" table:style-name="ce26">
            <text:p>Spieltisch, ggfs. Version (z.B. Leonhart Sport ITSF)*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7">
            <text:p>Website (optional):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31" table:style-name="ce4"/>
          <table:table-cell table:number-columns-repeated="16346"/>
        </table:table-row>
        <table:table-row table:style-name="ro6">
          <table:table-cell table:style-name="ce5"/>
          <table:table-cell table:number-columns-spanned="6" table:number-rows-spanned="1" table:style-name="ce28"/>
          <table:covered-table-cell table:number-columns-repeated="5"/>
          <table:table-cell table:number-columns-repeated="31" table:style-name="ce4"/>
          <table:table-cell table:number-columns-repeated="16346"/>
        </table:table-row>
        <table:table-row table:style-name="ro3">
          <table:table-cell office:value-type="string" table:number-columns-spanned="7" table:number-rows-spanned="1" table:style-name="ce29">
            <text:p>Spieler/innen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style-name="ro7">
          <table:table-cell office:value-type="string" table:style-name="ce6">
            <text:p>Lfd. Nr.</text:p>
          </table:table-cell>
          <table:table-cell office:value-type="string" table:style-name="ce7">
            <office:annotation draw:style-name="a0" svg:x="3.40625in" svg:y="3.96875in" svg:width="1.08333333333333in" svg:height="0.916666666666667in">
              <dc:creator>Uwe Gebhardt</dc:creator>
              <text:p><text:span text:style-name="T3">Zum Beispiel:</text:span></text:p>
              <text:p><text:span text:style-name="T3">08-1234</text:span></text:p>
            </office:annotation>
            <text:p>Spielernummer</text:p>
          </table:table-cell>
          <table:table-cell office:value-type="string" table:style-name="ce7">
            <office:annotation draw:style-name="a1" svg:x="6.19791666666667in" svg:y="3.96875in" svg:width="1.08333333333333in" svg:height="0.916666666666667in">
              <dc:creator>Uwe Gebhardt</dc:creator>
              <text:p><text:span text:style-name="T4">Bitte unbedingt auf korrekte Schreibweise achten.</text:span><text:span text:style-name="T4"/></text:p>
              <text:p><text:span text:style-name="T4">Namensänderung wegen Eheschließung? Bitte erläutern.</text:span></text:p>
            </office:annotation>
            <text:p>Name*</text:p>
          </table:table-cell>
          <table:table-cell office:value-type="string" table:style-name="ce7">
            <office:annotation draw:style-name="a2" svg:x="9.09375in" svg:y="3.96875in" svg:width="1.08333333333333in" svg:height="0.916666666666667in">
              <dc:creator>Uwe Gebhardt</dc:creator>
              <text:p><text:span text:style-name="T4">Bitte unbedingt auf korrekte Schreibweise achten.</text:span></text:p>
            </office:annotation>
            <text:p>Vorname*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Tel.</text:p>
          </table:table-cell>
          <table:table-cell office:value-type="string" table:style-name="ce8">
            <text:p>Mobil</text:p>
          </table:table-cell>
          <table:table-cell table:number-columns-repeated="29" table:style-name="ce9"/>
          <table:table-cell table:number-columns-repeated="16348" table:style-name="ce10"/>
        </table:table-row>
        <table:table-row table:style-name="ro8">
          <table:table-cell office:value-type="string" table:style-name="ce11">
            <text:p>Mannschaftsführer/in</text:p>
          </table:table-cell>
          <table:table-cell table:style-name="ce33"/>
          <table:table-cell table:number-columns-repeated="2" table:style-name="ce12"/>
          <table:table-cell table:style-name="ce34">
            <office:annotation draw:style-name="a3" svg:x="11.53125in" svg:y="4.27083333333333in" svg:width="1.08333333333333in" svg:height="0.7812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style-name="ce38"/>
          <table:table-cell table:style-name="ce13">
            <office:annotation draw:style-name="a4" svg:x="15.84375in" svg:y="4.27083333333333in" svg:width="1.08333333333333in" svg:height="0.7812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number-columns-repeated="29" table:style-name="ce4"/>
          <table:table-cell table:number-columns-repeated="16348" table:style-name="ce1"/>
        </table:table-row>
        <table:table-row table:style-name="ro8">
          <table:table-cell office:value-type="string" table:style-name="ce11">
            <text:p>Stv. Mannschaftsführer/in</text:p>
          </table:table-cell>
          <table:table-cell table:style-name="ce33"/>
          <table:table-cell table:number-columns-repeated="2" table:style-name="ce12"/>
          <table:table-cell table:style-name="ce35">
            <office:annotation draw:style-name="a5" svg:x="11.53125in" svg:y="4.5in" svg:width="1.08333333333333in" svg:height="0.7187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style-name="ce39"/>
          <table:table-cell table:style-name="ce40">
            <office:annotation draw:style-name="a6" svg:x="15.84375in" svg:y="4.5in" svg:width="1.08333333333333in" svg:height="0.71875in">
              <dc:creator>Uwe Gebhardt</dc:creator>
              <text:p><text:span text:style-name="T4">Pflichtangabe bei Mannschaftsführer und stv. Mannschaftsführer</text:span></text:p>
            </office:annotation>
          </table:table-cell>
          <table:table-cell table:number-columns-repeated="29" table:style-name="ce4"/>
          <table:table-cell table:number-columns-repeated="16348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5"/>
          <table:table-cell table:style-name="ce16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4" table:style-name="ce14">
            <text:p>4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5" table:style-name="ce14">
            <text:p>5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6" table:style-name="ce14">
            <text:p>6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7" table:style-name="ce14">
            <text:p>7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8" table:style-name="ce14">
            <text:p>8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9" table:style-name="ce14">
            <text:p>9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0" table:style-name="ce14">
            <text:p>10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1" table:style-name="ce14">
            <text:p>11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2" table:style-name="ce14">
            <text:p>12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3" table:style-name="ce14">
            <text:p>13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4" table:style-name="ce14">
            <text:p>14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5" table:style-name="ce14">
            <text:p>15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6" table:style-name="ce14">
            <text:p>16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7" table:style-name="ce14">
            <text:p>17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8" table:style-name="ce14">
            <text:p>18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/>
        </table:table-row>
        <table:table-row table:style-name="ro8">
          <table:table-cell office:value-type="float" office:value="19" table:style-name="ce14">
            <text:p>19</text:p>
          </table:table-cell>
          <table:table-cell table:style-name="ce33"/>
          <table:table-cell table:number-columns-repeated="2" table:style-name="ce12"/>
          <table:table-cell table:style-name="ce33"/>
          <table:table-cell table:style-name="ce17"/>
          <table:table-cell table:style-name="ce18"/>
          <table:table-cell table:number-columns-repeated="29" table:style-name="ce4"/>
          <table:table-cell table:number-columns-repeated="16348" table:style-name="ce1"/>
        </table:table-row>
        <table:table-row table:style-name="ro8">
          <table:table-cell office:value-type="float" office:value="20" table:style-name="ce19">
            <text:p>20</text:p>
          </table:table-cell>
          <table:table-cell table:style-name="ce36"/>
          <table:table-cell table:style-name="ce37"/>
          <table:table-cell table:style-name="ce12"/>
          <table:table-cell table:style-name="ce33"/>
          <table:table-cell table:style-name="ce20"/>
          <table:table-cell table:style-name="ce21"/>
          <table:table-cell table:number-columns-repeated="29" table:style-name="ce4"/>
          <table:table-cell table:number-columns-repeated="16348" table:style-name="ce1"/>
        </table:table-row>
        <table:table-row table:style-name="ro9">
          <table:table-cell office:value-type="string" table:number-columns-spanned="7" table:number-rows-spanned="1" table:style-name="ce30">
            <text:p>Die Spielerlizenzen werden ab Saison 2024/25<text:s/><text:span text:style-name="T6">DIREKT BEIM NTFV</text:span><text:s/>und<text:s/><text:span text:style-name="T6">NICHT über die Mannschaftsmeldung<text:s/></text:span>erworben. Infos dazu auf NTFV.de ( https://tinyurl.com/anmeldung-ntfv )<text:s/></text:p>
          </table:table-cell>
          <table:covered-table-cell table:number-columns-repeated="6"/>
          <table:table-cell table:number-columns-repeated="31" table:style-name="ce22"/>
          <table:table-cell table:number-columns-repeated="16346" table:style-name="ce23"/>
        </table:table-row>
        <table:table-row table:style-name="ro5">
          <table:table-cell office:value-type="string" table:number-columns-spanned="7" table:number-rows-spanned="1" table:style-name="ce31">
            <text:p>* = Pflichtangaben<text:s text:c="8"/>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style-name="ro2">
          <table:table-cell office:value-type="string" table:number-columns-spanned="7" table:number-rows-spanned="1" table:style-name="ce32">
            <text:p>Zusätziche Pflichtfelder bei den Mannschaftsführer/in u. Stv. Mannschaftsführer/in noch E-Mail-Adresse und Telefonnummer.</text:p>
          </table:table-cell>
          <table:covered-table-cell table:number-columns-repeated="6"/>
          <table:table-cell table:number-columns-repeated="31" table:style-name="ce4"/>
          <table:table-cell table:number-columns-repeated="16346"/>
        </table:table-row>
        <table:table-row table:number-rows-repeated="105" table:style-name="ro8">
          <table:table-cell table:number-columns-repeated="38" table:style-name="ce4"/>
          <table:table-cell table:number-columns-repeated="16346"/>
        </table:table-row>
        <table:table-row table:number-rows-repeated="2" table:style-name="ro8">
          <table:table-cell table:number-columns-repeated="7" table:style-name="ce1"/>
          <table:table-cell table:number-columns-repeated="31" table:style-name="ce4"/>
          <table:table-cell table:number-columns-repeated="16346"/>
        </table:table-row>
        <table:table-row table:number-rows-repeated="448" table:style-name="ro8">
          <table:table-cell table:number-columns-repeated="26"/>
          <table:table-cell table:number-columns-repeated="12" table:style-name="ce4"/>
          <table:table-cell table:number-columns-repeated="16346"/>
        </table:table-row>
        <table:table-row table:number-rows-repeated="10479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Narrow (Textkörper)" svg:font-family="&quot;Aptos Narrow (Textkörper)&quot;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meta:initial-creator>Jan-Christoph Michalik</meta:initial-creator>
    <dc:creator>Jan-Christoph Michalik</dc:creator>
    <meta:creation-date>2024-11-14T16:28:11Z</meta:creation-date>
    <dc:date>2024-11-15T10:37:28Z</dc:date>
  </office:meta>
</office:document-meta>
</file>