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style:cell-protect="none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nschaftsmeldung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16375" table:default-cell-style-name="ce9"/>
        <table:table-row table:style-name="ro1">
          <table:table-cell office:value-type="string" table:number-columns-spanned="9" table:number-rows-spanned="1" table:style-name="ce51">
            <text:p>Mannschaftsmeldung für den Bereich des Niedersächsischen Tischfußballverbandes NTFV e. V. für die Spielzeit 2024, gleichzeitig Antrag auf Erteilung der DTFB C-Lizenze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54">
            <text:p>*Bezeichnung der Liga 2023 (z.B. Verbandsliga Süd-Ost):</text:p>
          </table:table-cell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1">
            <text:p>*Bezeichnung der Liga Saison 2022:</text:p>
          </table:table-cell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1">
            <text:p>*Genaue Bezeichnung des Vereins (nur, wenn eingetragener Verein, z.B. BTSV Eintracht von 1895 e.V.):</text:p>
          </table:table-cell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1">
            <text:p>*Team Name 2024 (z.B. Eintracht I):</text:p>
          </table:table-cell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1">
            <text:p>*Team Name 2023:</text:p>
          </table:table-cell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1">
            <text:p>*Genaue Bezeichnung des Spielortes (z.B. Name des Lokals):</text:p>
          </table:table-cell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1">
            <text:p>*Anschrift des Spielortes:</text:p>
          </table:table-cell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1">
            <text:p>Feste Spieltage (optional):</text:p>
          </table:table-cell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1">
            <text:p>*Möglichst genaue Bezeichnung des Spieltisches, ggfs. Version (z.B. Leonhart Sport ITSF):</text:p>
          </table:table-cell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8">
            <text:p>Website (optional):</text:p>
          </table:table-cell>
          <table:covered-table-cell table:number-columns-repeated="4"/>
          <table:table-cell table:number-columns-spanned="4" table:number-rows-spanned="1" table:style-name="ce49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2">
            <text:p>Rechnung erforderlicht?</text:p>
          </table:table-cell>
          <table:table-cell office:value-type="string" table:number-columns-spanned="4" table:number-rows-spanned="2" table:style-name="ce53">
            <text:p>Falls ja, bitte vollständige Rechnungsadresse angeben (incl. Email)</text:p>
          </table:table-cell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repeated="16375"/>
        </table:table-row>
        <table:table-row table:style-name="ro3">
          <table:table-cell table:style-name="ce10"/>
          <table:table-cell table:number-columns-spanned="8" table:number-rows-spanned="1" table:style-name="ce23"/>
          <table:covered-table-cell table:number-columns-repeated="7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6">
            <text:p>Spieler</text:p>
          </table:table-cell>
          <table:covered-table-cell table:number-columns-repeated="8"/>
          <table:table-cell table:number-columns-repeated="16375" table:style-name="ce11"/>
        </table:table-row>
        <table:table-row table:style-name="ro5">
          <table:table-cell office:value-type="string" table:style-name="ce12">
            <text:p>Lfd. Nr.</text:p>
          </table:table-cell>
          <table:table-cell office:value-type="string" table:style-name="ce13">
            <office:annotation draw:style-name="a0" svg:x="3.57291666666667in" svg:y="3.34375in" svg:width="0.895833333333333in" svg:height="0.385416666666667in">
              <dc:creator>Uwe Gebhardt</dc:creator>
              <text:p><text:span text:style-name="T1">Zum Beispiel:</text:span></text:p>
              <text:p><text:span text:style-name="T1">08-1234</text:span></text:p>
            </office:annotation>
            <text:p>Spielernummer</text:p>
          </table:table-cell>
          <table:table-cell office:value-type="string" table:style-name="ce13">
            <office:annotation draw:style-name="a1" svg:x="3.97916666666667in" svg:y="4.875in" svg:width="1.55208333333333in" svg:height="0.9375in">
              <dc:creator>Uwe Gebhardt</dc:creator>
              <text:p><text:span text:style-name="T2">Bitte unbedingt auf korrekte Schreibweise achten.</text:span></text:p>
              <text:p><text:span text:style-name="T2">Namensänderung wegen Eheschließung? Bitte erläutern.</text:span></text:p>
            </office:annotation>
            <text:p>Name*</text:p>
          </table:table-cell>
          <table:table-cell office:value-type="string" table:style-name="ce13">
            <office:annotation draw:style-name="a2" svg:x="5.71875in" svg:y="4.27083333333333in" svg:width="1.40625in" svg:height="0.6875in">
              <dc:creator>Uwe Gebhardt</dc:creator>
              <text:p><text:span text:style-name="T2">Bitte unbedingt auf korrekte Schreibweise achten.</text:span></text:p>
            </office:annotation>
            <text:p>Vorname*</text:p>
          </table:table-cell>
          <table:table-cell office:value-type="string" table:style-name="ce13">
            <text:p>Geburtsdatum*</text:p>
          </table:table-cell>
          <table:table-cell office:value-type="string" table:style-name="ce13">
            <text:p>M / W *</text:p>
          </table:table-cell>
          <table:table-cell office:value-type="string" table:style-name="ce13">
            <text:p>E-Mail</text:p>
          </table:table-cell>
          <table:table-cell office:value-type="string" table:style-name="ce13">
            <text:p>Tel. FN</text:p>
          </table:table-cell>
          <table:table-cell office:value-type="string" table:style-name="ce14">
            <text:p>Handy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">
            <text:p>Mannschaftsführer</text:p>
          </table:table-cell>
          <table:table-cell table:style-name="ce4"/>
          <table:table-cell table:style-name="ce2"/>
          <table:table-cell table:number-columns-repeated="3" table:style-name="ce3"/>
          <table:table-cell table:style-name="ce4">
            <office:annotation draw:style-name="a3" svg:x="10.9270833333333in" svg:y="4.47916666666667in" svg:width="1.4375in" svg:height="0.666666666666667in">
              <dc:creator>Uwe Gebhardt</dc:creator>
              <text:p><text:span text:style-name="T2">Pflichtangabe bei Mannschaftsführer und stv. Mannschaftsführer</text:span></text:p>
            </office:annotation>
          </table:table-cell>
          <table:table-cell table:style-name="ce4"/>
          <table:table-cell table:style-name="ce6">
            <office:annotation draw:style-name="a4" svg:x="13.2291666666667in" svg:y="4.47916666666667in" svg:width="1.48958333333333in" svg:height="0.65625in">
              <dc:creator>Uwe Gebhardt</dc:creator>
              <text:p><text:span text:style-name="T2">Pflichtangabe bei Mannschaftsführer und stv. Mannschaftsführer</text:span></text:p>
            </office:annotation>
          </table:table-cell>
          <table:table-cell table:number-columns-repeated="16375"/>
        </table:table-row>
        <table:table-row table:style-name="ro5">
          <table:table-cell office:value-type="string" table:style-name="ce7">
            <text:p>Stv. Mannschaftsführer</text:p>
          </table:table-cell>
          <table:table-cell table:style-name="ce4"/>
          <table:table-cell table:style-name="ce2"/>
          <table:table-cell table:number-columns-repeated="3" table:style-name="ce3"/>
          <table:table-cell table:style-name="ce4">
            <office:annotation draw:style-name="a5" svg:x="10.9270833333333in" svg:y="4.6875in" svg:width="1.48958333333333in" svg:height="0.583333333333333in">
              <dc:creator>Uwe Gebhardt</dc:creator>
              <text:p><text:span text:style-name="T2">Pflichtangabe bei Mannschaftsführer und stv. Mannschaftsführer</text:span></text:p>
            </office:annotation>
          </table:table-cell>
          <table:table-cell table:style-name="ce4"/>
          <table:table-cell table:style-name="ce5">
            <office:annotation draw:style-name="a6" svg:x="13.2291666666667in" svg:y="4.6875in" svg:width="1.52083333333333in" svg:height="0.6875in">
              <dc:creator>Uwe Gebhardt</dc:creator>
              <text:p><text:span text:style-name="T2">Pflichtangabe bei Mannschaftsführer und stv. Mannschaftsführer</text:span></text:p>
            </office:annotation>
          </table:table-cell>
          <table:table-cell table:number-columns-repeated="16375"/>
        </table:table-row>
        <table:table-row table:style-name="ro5">
          <table:table-cell office:value-type="float" office:value="3" table:style-name="ce8">
            <text:p>3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4" table:style-name="ce8">
            <text:p>4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5" table:style-name="ce8">
            <text:p>5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6" table:style-name="ce8">
            <text:p>6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7" table:style-name="ce8">
            <text:p>7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8" table:style-name="ce8">
            <text:p>8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9" table:style-name="ce8">
            <text:p>9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11" table:style-name="ce8">
            <text:p>11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12" table:style-name="ce8">
            <text:p>12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13" table:style-name="ce8">
            <text:p>13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14" table:style-name="ce8">
            <text:p>14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15" table:style-name="ce8">
            <text:p>15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16" table:style-name="ce8">
            <text:p>16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17" table:style-name="ce8">
            <text:p>17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18" table:style-name="ce8">
            <text:p>18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19" table:style-name="ce8">
            <text:p>19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float" office:value="20" table:style-name="ce8">
            <text:p>20</text:p>
          </table:table-cell>
          <table:table-cell table:style-name="ce4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8">
            <text:p>NTFV-Jahresbeitrag: 18 € je Spieler (Jugendliche, die am 31.12.2023 17 Jahre oder jünger sind, zahlen 5 €).</text:p>
          </table:table-cell>
          <table:covered-table-cell table:number-columns-repeated="8"/>
          <table:table-cell table:number-columns-repeated="16375" table:style-name="ce16"/>
        </table:table-row>
        <table:table-row table:style-name="ro6">
          <table:table-cell office:value-type="string" table:number-columns-spanned="9" table:number-rows-spanned="1" table:style-name="ce47">
            <text:p>* = Pflichtangaben <text:s text:c="7"/>Überweisung des Jahresbeitrags möglichst Teamweise an folgende Bankverbindung des NTFV: IBAN DE22 2915 1700 1160 2180 77 (Kreissparkasse Syke).</text:p>
          </table:table-cell>
          <table:covered-table-cell table:number-columns-repeated="8"/>
          <table:table-cell table:number-columns-repeated="16375" table:style-name="ce16"/>
        </table:table-row>
        <table:table-row table:number-rows-repeated="1048538" table:style-name="ro7">
          <table:table-cell table:number-columns-repeated="16384"/>
        </table:table-row>
      </table:table>
      <table:table table:name="Tabelle2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Verbandsliga Süd-O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Hannover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A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B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Braunschweig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Verband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Osnabrück</text:p>
          </table:table-cell>
          <table:table-cell table:number-columns-repeated="16383"/>
        </table:table-row>
        <table:table-row table:number-rows-repeated="1048565" table:style-name="ro8">
          <table:table-cell table:number-columns-repeated="16384"/>
        </table:table-row>
      </table:table>
      <table:named-expressions>
        <table:named-range table:name="Liga_letzte_Saison" table:cell-range-address="Mannschaftsmeldung.$D$3" table:base-cell-address="Mannschaftsmeldung.$A$1"/>
        <table:named-range table:name="Ligabezeichnung" table:cell-range-address="Tabelle2.$A$1:Tabelle2.$A$11" table:base-cell-address="Tabelle2.$A$1"/>
        <table:named-range table:name="Zuvor" table:cell-range-address="Tabelle2.$A$1:Tabelle2.$A$11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we Gebhardt</meta:initial-creator>
    <dc:creator>Uwe Unbekannt</dc:creator>
    <meta:creation-date>2015-10-28T15:14:57Z</meta:creation-date>
    <dc:date>2023-09-13T16:24:53Z</dc:date>
    <meta:print-date>2023-09-13T16:23:41Z</meta:print-date>
    <meta:editing-duration>PT0S</meta:editing-duration>
  </office:meta>
</office:document-meta>
</file>