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DD7EE" style:cell-protect="none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#BDD7E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#BDD7E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#BDD7EE" style:cell-protect="none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DD7EE" style:cell-protect="none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none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none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BC2E6" style:cell-protect="protected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BC2E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transparent"/>
    </style:style>
    <style:style style:name="ce29" style:family="table-cell" style:parent-style-name="Default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2pt solid #000000" fo:background-color="#F2F2F2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F2F2F2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31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Mannschaftsmeldung für den Bereich des Niedersächsischen Tischfußballverbandes NTFV e. V. für die Spielzeit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5">
            <text:p>Bezeichnung der Liga: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Liga letzte Saison:</text:p>
          </table:table-cell>
          <table:covered-table-cell table:number-columns-repeated="2"/>
          <table:table-cell table:number-columns-spanned="4" table:number-rows-spanned="1" table:style-name="ce34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Name des Vereins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office:annotation draw:style-name="a0" svg:x="4.09375in" svg:y="0.979166666666667in" svg:width="1.94791666666667in" svg:height="0.5625in">
              <dc:creator>Uwe Gebhardt</dc:creator>
              <text:p><text:span text:style-name="T1">Genaue Name des Teams, wie er in der Datenbank/Tabelle lauten soll</text:span></text:p>
            </office:annotation>
            <text:p>Team Name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6">
            <text:p>Team Name (Vorjahr)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6">
            <office:annotation draw:style-name="a1" svg:x="3.86458333333333in" svg:y="1.38541666666667in" svg:width="1.25in" svg:height="0.666666666666667in">
              <dc:creator>Uwe Gebhardt</dc:creator>
              <text:p><text:span text:style-name="T1">Genaue Angabe des Spielortes, Name des Lokals</text:span></text:p>
            </office:annotation>
            <text:p>Spielort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6">
            <text:p>Anschrift des Spielortes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6">
            <office:annotation draw:style-name="a2" svg:x="3.86458333333333in" svg:y="1.85416666666667in" svg:width="1.41666666666667in" svg:height="0.572916666666667in">
              <dc:creator>Uwe Gebhardt</dc:creator>
              <text:p><text:span text:style-name="T1">Bitte eintragen, falls für die Mannschaft feste Spieltage vorgesehen sind</text:span></text:p>
            </office:annotation>
            <text:p>Spieltage (optional)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6">
            <office:annotation draw:style-name="a3" svg:x="3.86458333333333in" svg:y="2.07291666666667in" svg:width="1.29166666666667in" svg:height="0.5625in">
              <dc:creator>Uwe Gebhardt</dc:creator>
              <text:p><text:span text:style-name="T1">Bitte möglichst genaue Bezeichnung des Spieltisches</text:span></text:p>
            </office:annotation>
            <text:p>Spieltisch: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7">
            <text:p>Website (optional):</text:p>
          </table:table-cell>
          <table:covered-table-cell table:number-columns-repeated="2"/>
          <table:table-cell table:number-columns-spanned="4" table:number-rows-spanned="1" table:style-name="ce36"/>
          <table:covered-table-cell table:number-columns-repeated="3"/>
          <table:table-cell table:number-columns-repeated="16377"/>
        </table:table-row>
        <table:table-row table:style-name="ro4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9">
            <text:p>Spieler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office:annotation draw:style-name="a4" svg:x="2.07291666666667in" svg:y="2.72916666666667in" svg:width="0.875in" svg:height="0.53125in">
              <dc:creator>Uwe Gebhardt</dc:creator>
              <text:p><text:span text:style-name="T1">Zum Beispiel:</text:span><text:span text:style-name="T1"/></text:p>
              <text:p><text:span text:style-name="T1">08-1234</text:span></text:p>
            </office:annotation>
            <text:p>Spielernumm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Vorname</text:p>
          </table:table-cell>
          <table:table-cell office:value-type="string" table:style-name="ce5">
            <text:p>Geburtsdatum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Tel. FN</text:p>
          </table:table-cell>
          <table:table-cell office:value-type="string" table:style-name="ce6">
            <text:p>Handy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30">
            <text:p>Mannschaftsführer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0">
            <text:p>Stellvertretender Mannschaftsführer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8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9"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table:style-name="ce13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1">
            <text:p>Bankverbindung für die Überweisung des Ligabeitrags von 18 € je Spieler (Jugendliche 5 €):</text:p>
          </table:table-cell>
          <table:covered-table-cell table:number-columns-repeated="6"/>
          <table:table-cell table:number-columns-repeated="16377" table:style-name="ce22"/>
        </table:table-row>
        <table:table-row table:style-name="ro6">
          <table:table-cell office:value-type="string" table:number-columns-spanned="7" table:number-rows-spanned="1" table:style-name="ce32">
            <text:p>IBAN DE22 2915 1700 1160 2180 77 (Kreissparkasse Syke)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1048545" table:style-name="ro7">
          <table:table-cell table:number-columns-repeated="16384"/>
        </table:table-row>
      </table:table>
      <table:table table:name="Tabelle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C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Uwe Gebhardt</meta:initial-creator>
    <dc:creator>Uwe Gebhardt</dc:creator>
    <meta:creation-date>2015-10-28T15:14:57Z</meta:creation-date>
    <dc:date>2017-10-25T14:44:48Z</dc:date>
    <meta:print-date>2016-10-19T12:44:26Z</meta:print-date>
    <meta:editing-duration>PT0S</meta:editing-duration>
  </office:meta>
</office:document-meta>
</file>